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variant="small-caps" style:font-name="Arial" fo:font-size="22pt" fo:font-style="normal" officeooo:paragraph-rsid="00042f75" style:font-size-asian="22pt" style:font-style-asian="normal" style:font-size-complex="22pt" style:font-style-complex="normal"/>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paragraph-properties fo:text-align="justify" style:justify-single-word="false"/>
      <style:text-properties style:font-name="Arial" officeooo:paragraph-rsid="00042f75"/>
    </style:style>
    <style:style style:name="P4" style:family="paragraph" style:parent-style-name="Standard">
      <style:paragraph-properties fo:text-align="justify" style:justify-single-word="false"/>
      <style:text-properties style:font-name="Arial" officeooo:paragraph-rsid="000505b0"/>
    </style:style>
    <style:style style:name="P5" style:family="paragraph" style:parent-style-name="Standard">
      <style:paragraph-properties fo:text-align="center" style:justify-single-word="false"/>
      <style:text-properties style:font-name="Arial" officeooo:paragraph-rsid="000505b0"/>
    </style:style>
    <style:style style:name="P6" style:family="paragraph" style:parent-style-name="Standard">
      <style:paragraph-properties fo:text-align="justify" style:justify-single-word="false"/>
      <style:text-properties fo:color="#ce181e" style:font-name="Arial" fo:font-style="italic" fo:font-weight="bold" officeooo:rsid="00042f75" officeooo:paragraph-rsid="000505b0" style:font-style-asian="italic" style:font-weight-asian="bold" style:font-style-complex="italic" style:font-weight-complex="bold"/>
    </style:style>
    <style:style style:name="P7" style:family="paragraph" style:parent-style-name="Standard">
      <style:paragraph-properties fo:text-align="justify" style:justify-single-word="false"/>
      <style:text-properties style:font-name="Arial" fo:font-size="12pt" style:font-size-asian="12pt"/>
    </style:style>
    <style:style style:name="P8" style:family="paragraph" style:parent-style-name="Standard">
      <style:paragraph-properties fo:text-align="justify" style:justify-single-word="false"/>
      <style:text-properties style:font-name="Arial" fo:font-size="12pt" officeooo:paragraph-rsid="00042f75" style:font-size-asian="12pt"/>
    </style:style>
    <style:style style:name="P9" style:family="paragraph" style:parent-style-name="Standard">
      <style:paragraph-properties fo:text-align="justify" style:justify-single-word="false"/>
      <style:text-properties style:font-name="Arial" fo:font-size="12pt" officeooo:paragraph-rsid="000505b0" style:font-size-asian="12pt"/>
    </style:style>
    <style:style style:name="P10" style:family="paragraph" style:parent-style-name="Standard">
      <style:paragraph-properties fo:text-align="center" style:justify-single-word="false"/>
      <style:text-properties style:font-name="Arial" fo:font-size="12pt" fo:font-weight="bold" officeooo:rsid="00042f75" officeooo:paragraph-rsid="00042f75" style:font-size-asian="12pt" style:font-weight-asian="bold" style:font-weight-complex="bold"/>
    </style:style>
    <style:style style:name="P11" style:family="paragraph" style:parent-style-name="Standard">
      <style:paragraph-properties fo:text-align="justify" style:justify-single-word="false"/>
      <style:text-properties style:font-name="Arial" fo:font-size="12pt" fo:font-weight="bold" style:font-size-asian="12pt" style:font-weight-asian="bold"/>
    </style:style>
    <style:style style:name="P12" style:family="paragraph" style:parent-style-name="Standard">
      <style:paragraph-properties fo:text-align="center" style:justify-single-word="false"/>
      <style:text-properties style:font-name="Arial" fo:font-size="12pt" fo:font-weight="bold" officeooo:rsid="000505b0" style:font-size-asian="12pt" style:font-weight-asian="bold"/>
    </style:style>
    <style:style style:name="P13" style:family="paragraph" style:parent-style-name="Standard">
      <style:paragraph-properties fo:text-align="center" style:justify-single-word="false"/>
      <style:text-properties style:font-name="Arial" fo:font-size="12pt" fo:font-weight="bold" officeooo:paragraph-rsid="000505b0" style:font-size-asian="12pt" style:font-weight-asian="bold"/>
    </style:style>
    <style:style style:name="P14" style:family="paragraph" style:parent-style-name="Standard">
      <style:paragraph-properties fo:text-align="justify" style:justify-single-word="false"/>
      <style:text-properties style:font-name="Arial" fo:font-size="12pt" fo:font-style="italic" fo:font-weight="bold" style:font-size-asian="12pt" style:font-style-asian="italic" style:font-weight-asian="bold"/>
    </style:style>
    <style:style style:name="P15" style:family="paragraph" style:parent-style-name="Standard">
      <style:paragraph-properties fo:text-align="justify" style:justify-single-word="false"/>
      <style:text-properties style:font-name="Arial" fo:font-size="9pt" style:font-size-asian="9pt"/>
    </style:style>
    <style:style style:name="T1" style:family="text">
      <style:text-properties fo:color="#002fa8" fo:font-weight="bold" style:font-weight-asian="bold"/>
    </style:style>
    <style:style style:name="T2" style:family="text">
      <style:text-properties fo:color="#002fa8" fo:font-weight="bold" officeooo:rsid="000bdaea" style:font-weight-asian="bold"/>
    </style:style>
    <style:style style:name="T3" style:family="text">
      <style:text-properties fo:font-size="12pt" style:font-size-asian="12pt"/>
    </style:style>
    <style:style style:name="T4" style:family="text">
      <style:text-properties fo:font-size="12pt" officeooo:rsid="00042f75" style:font-size-asian="12pt"/>
    </style:style>
    <style:style style:name="T5" style:family="text">
      <style:text-properties fo:font-size="12pt" officeooo:rsid="000505b0" style:font-size-asian="12pt"/>
    </style:style>
    <style:style style:name="T6" style:family="text">
      <style:text-properties fo:font-size="12pt" fo:font-style="italic" style:font-size-asian="12pt" style:font-style-asian="italic"/>
    </style:style>
    <style:style style:name="T7" style:family="text">
      <style:text-properties fo:font-size="12pt" fo:font-style="italic" officeooo:rsid="00042f75" style:font-size-asian="12pt" style:font-style-asian="italic"/>
    </style:style>
    <style:style style:name="T8" style:family="text">
      <style:text-properties fo:font-size="12pt" fo:font-style="italic" fo:font-weight="bold" style:font-size-asian="12pt" style:font-style-asian="italic" style:font-weight-asian="bold"/>
    </style:style>
    <style:style style:name="T9" style:family="text">
      <style:text-properties fo:font-size="12pt" fo:font-weight="bold" style:font-size-asian="12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m</text:span><text:span text:style-name="T1">odèle</text:span></text:p>
      <text:p text:style-name="P7"/>
      <text:p text:style-name="P10">ARRÊTÉ INTERRUPTIF DE TRAVAUX</text:p>
      <text:p text:style-name="P10"/>
      <text:p text:style-name="P6"><text:span text:style-name="T5">Il</text:span><text:span text:style-name="T3"> est conseillé d'envoyer une copie de l'AIT à titre informatif à l'entrepreneur chargé des travaux.</text:span></text:p>
      <text:p text:style-name="P7"/>
      <text:p text:style-name="P7"/>
      <text:p text:style-name="P2"><text:span text:style-name="T3">Le maire de </text:span><text:span text:style-name="T4">(nom de la commune)</text:span><text:span text:style-name="T3">, au nom de l’État ;</text:span></text:p>
      <text:p text:style-name="P7"/>
      <text:p text:style-name="P7">Vu le code général des collectivités territoriales ;</text:p>
      <text:p text:style-name="P2"><text:span text:style-name="T3">Vu le code de l’urbanisme et notamment ses articles </text:span><text:span text:style-name="T6">(selon le cas) :</text:span></text:p>
      <text:p text:style-name="P3"><text:span text:style-name="T6">- dans le cas de construction sans permis ou sans déclaration seulement : </text:span><text:span text:style-name="T3">L. 421-1,</text:span></text:p>
      <text:p text:style-name="P8">L. 421-4, L. 421-5, R. 421-1</text:p>
      <text:p text:style-name="P2"><text:span text:style-name="T6">- dans le cas de construction en méconnaissance des règles du plan local d’urbanisme </text:span><text:span text:style-name="T3">: L 160-1</text:span></text:p>
      <text:p text:style-name="P2"><text:span text:style-name="T6">- dans tous les autres cas </text:span><text:span text:style-name="T3">: L 480-1 à L 480-4,</text:span></text:p>
      <text:p text:style-name="P7"/>
      <text:p text:style-name="P2"><text:span text:style-name="T3">Vu le procès verbal d’infraction(s) dressé le…………… par………… (</text:span><text:span text:style-name="T6">nom et fonction de l’agent verbalisateur</text:span><text:span text:style-name="T3">) ;</text:span></text:p>
      <text:p text:style-name="P7"/>
      <text:p text:style-name="P2"><text:span text:style-name="T9">Considérant </text:span><text:span text:style-name="T3">que les travaux de (</text:span><text:span text:style-name="T6">description précise des travaux</text:span><text:span text:style-name="T3">)</text:span></text:p>
      <text:p text:style-name="P11"/>
      <text:p text:style-name="P2"><text:span text:style-name="T9">Considérant </text:span><text:span text:style-name="T3">(</text:span><text:span text:style-name="T6">selon le cas</text:span><text:span text:style-name="T3">) :</text:span></text:p>
      <text:p text:style-name="P7"/>
      <text:p text:style-name="P2"><text:span text:style-name="T3">- qu’une construction à (</text:span><text:span text:style-name="T6">commune, localisation exacte</text:span><text:span text:style-name="T3">) a été entreprise sans permis de construire ou sans déclaration préalable ;</text:span></text:p>
      <text:p text:style-name="P7"/>
      <text:p text:style-name="P2"><text:span text:style-name="T3">- que, malgré le refus de permis de construire les travaux de construction de l’immeuble projeté (</text:span><text:span text:style-name="T6">commune, localisation exacte</text:span><text:span text:style-name="T3">) ont été entrepris ;</text:span></text:p>
      <text:p text:style-name="P7"/>
      <text:p text:style-name="P2"><text:span text:style-name="T3">- que, malgré l’opposition à la déclaration de travaux formulé le ….... par le maire ou le préfet, les travaux ont été entrepris à (</text:span><text:span text:style-name="T6">commune, localisation exacte</text:span><text:span text:style-name="T3">) ;</text:span></text:p>
      <text:p text:style-name="P7"/>
      <text:p text:style-name="P3"><text:span text:style-name="T3">- que les travaux entrepris à (</text:span><text:span text:style-name="T6">commune, localisation exacte</text:span><text:span text:style-name="T3">) objet (</text:span><text:span text:style-name="T6">du permis de construire/de la déclaration préalable) </text:span><text:span text:style-name="T3">n°..... délivré(e) le..... par (</text:span><text:span text:style-name="T6">le maire de (commune) au nom de la commune ou au nom de l’État, le préfet d</text:span><text:span text:style-name="T7">u Jura</text:span><text:span text:style-name="T6">) </text:span><text:span text:style-name="T3">ne sont pas conformes au permis de construire délivré ;</text:span></text:p>
      <text:p text:style-name="P7"/>
      <text:p text:style-name="P3"><text:span text:style-name="T3">- que les travaux entrepris à (</text:span><text:span text:style-name="T6">commune, localisation exacte</text:span><text:span text:style-name="T3">) objet du permis de construire n° délivré le par </text:span><text:span text:style-name="T6">le maire de (commune) au nom de la commune ou au nom de l’État, le préfet d</text:span><text:span text:style-name="T7">u Jura</text:span><text:span text:style-name="T6">) </text:span><text:span text:style-name="T3">sont poursuivis malgré la décision de suspension prononcée par (</text:span><text:span text:style-name="T6">le tribunal administratif, la Cour administrative d’appel, le Conseil d’État</text:span><text:span text:style-name="T3">) en date du…….. ;</text:span></text:p>
      <text:p text:style-name="P11"/>
      <text:p text:style-name="P2"><text:span text:style-name="T9">Considérant </text:span><text:span text:style-name="T3">que les travaux en cours sont exécutés (</text:span><text:span text:style-name="T6">selon les cas</text:span><text:span text:style-name="T3">) :</text:span></text:p>
      <text:p text:style-name="P7"/>
      <text:p text:style-name="P7">- en violation des articles……… du plan local d’urbanisme <text:s/>approuvé le………</text:p>
      <text:p text:style-name="P7"/>
      <text:p text:style-name="P2"><text:span text:style-name="T3">- </text:span><text:span text:style-name="T4">en méconnaissance du permis de construire (ou de la déclaration préalable) délivré en date du ……..</text:span></text:p>
      <text:p text:style-name="P7"/>
      <text:p text:style-name="P7"><text:soft-page-break/>- en violation des articles L 621-31 du code du patrimoine sur les monuments historiques ;</text:p>
      <text:p text:style-name="P7"/>
      <text:p text:style-name="P7">- en violation des articles L 341-1 à L 341-22 du code de l'environnement sur les sites</text:p>
      <text:p text:style-name="P2"><text:span text:style-name="T3">(</text:span><text:span text:style-name="T6">cette liste n’est pas limitative, il est indispensable, à peine de nullité, que l’AIT précise la ou les dispositions réglementaires qui ont été violées</text:span><text:span text:style-name="T3">).</text:span></text:p>
      <text:p text:style-name="P11"/>
      <text:p text:style-name="P2"><text:span text:style-name="T9">Considérant </text:span><text:span text:style-name="T3">que (</text:span><text:span text:style-name="T6">selon le cas</text:span><text:span text:style-name="T3">) :</text:span></text:p>
      <text:p text:style-name="P7"/>
      <text:p text:style-name="P2"><text:span text:style-name="T3">- l’article L 480-2 alinéa 10 du code de l’urbanisme fait obligation d’interrompre lesdits travaux. (</text:span><text:span text:style-name="T6">en cas de travaux sans autorisation</text:span><text:span text:style-name="T3">)</text:span></text:p>
      <text:p text:style-name="P15"/>
      <text:p text:style-name="P2"><text:span text:style-name="T3">- lesdits travaux sont de nature à…………………….(</text:span><text:span text:style-name="T6">en cas de travaux en infraction avec une</text:span></text:p>
      <text:p text:style-name="P2"><text:span text:style-name="T6">autorisation</text:span><text:span text:style-name="T3">) ;</text:span></text:p>
      <text:p text:style-name="P7"/>
      <text:p text:style-name="P2"><text:span text:style-name="T9">Considérant </text:span><text:span text:style-name="T3">(</text:span><text:span text:style-name="T6">selon le cas</text:span><text:span text:style-name="T3">) :</text:span></text:p>
      <text:p text:style-name="P7"/>
      <text:p text:style-name="P2"><text:span text:style-name="T3">-que la ou les sociétés, M ou MM (</text:span><text:span text:style-name="T6">viser tout responsable de l’exécution des travaux</text:span><text:span text:style-name="T3">) a été mis à même de présenter des observations écrites par lettre recommandée avec AR du….</text:span></text:p>
      <text:p text:style-name="P2"><text:span text:style-name="T3">qu’il y a urgence compte tenu de ce que (</text:span><text:span text:style-name="T6">justifier de manière précise en quoi consiste l’urgence : immeuble menaçant ruine, danger pour l’environnement, préjudice grave et irréparable,…</text:span><text:span text:style-name="T3">) ;</text:span></text:p>
      <text:p text:style-name="P7"/>
      <text:p text:style-name="P2"><text:span text:style-name="T9">Considérant </text:span><text:span text:style-name="T3">qu’il est de l’intérêt général que les travaux entrepris soient interrompus ;</text:span></text:p>
      <text:p text:style-name="P7"/>
      <text:p text:style-name="P7"/>
      <text:p text:style-name="P12">ARRÊTE</text:p>
      <text:p text:style-name="P12"/>
      <text:p text:style-name="P12"/>
      <text:p text:style-name="P2"><text:span text:style-name="T9">Article 1er : </text:span><text:span text:style-name="T3">(</text:span><text:span text:style-name="T6">nom de la personne physique et/ou de la personne morale bénéficiaire des travaux au sens des articles L. 480-4 et L. 480-4-2</text:span><text:span text:style-name="T3">), demeurant (</text:span><text:span text:style-name="T6">adresse précise de la personne physique et/ou de la personne morale bénéficiaire des travaux au sens des articles L. 480-4 et L. 480-4-2</text:span><text:span text:style-name="T3">), bénéficiaire des travaux réalisés en infraction sur l'unité foncière cadastrée section (…) n° (…) située à (</text:span><text:span text:style-name="T6">même adresse ou la préciser si elle est différente</text:span><text:span text:style-name="T3">), est mis en demeure d'interrompre immédiatement ceux-ci.</text:span></text:p>
      <text:p text:style-name="P7"/>
      <text:p text:style-name="P2"><text:span text:style-name="T9">Article 2 : </text:span><text:span text:style-name="T3">Le présent arrêté sera notifié par lettre recommandée avec demande d'avis de réception ou contre décharge au bénéficiaire des travaux susvisés, ainsi qu'à toute personne responsable au sens de l'article L, 480-4-2 du code de l'urbanisme.</text:span></text:p>
      <text:p text:style-name="P7"/>
      <text:p text:style-name="P2"><text:span text:style-name="T9">Article 3 : </text:span><text:span text:style-name="T3">Copie en sera transmise sans délai au préfet du </text:span><text:span text:style-name="T5">Jura</text:span><text:span text:style-name="T3"> ainsi qu'au procureur de la</text:span></text:p>
      <text:p text:style-name="P4"><text:span text:style-name="T3">République près le tribunal </text:span><text:span text:style-name="T5">judiciaire de Lons-le-Saunier.</text:span></text:p>
      <text:p text:style-name="P9">.</text:p>
      <text:p text:style-name="P2"><text:span text:style-name="T9">Article 4 : </text:span><text:span text:style-name="T3">Toutes autorités de police et de gendarmerie sont chargées de l'exécution du présent arrêté.</text:span></text:p>
      <text:p text:style-name="P7"/>
      <text:p text:style-name="P7"/>
      <text:p text:style-name="P5"><text:span text:style-name="T3">Fait le (</text:span><text:span text:style-name="T6">date à laquelle l'arrêté interruptif de travaux est adopté</text:span><text:span text:style-name="T3">) à (</text:span><text:span text:style-name="T6">lieu où il est adopté</text:span><text:span text:style-name="T3">)</text:span></text:p>
      <text:p text:style-name="P5"><text:span text:style-name="T3">(</text:span><text:span text:style-name="T6">nom, prénom, qualité et signature de l'autorité compétente</text:span><text:span text:style-name="T3">)</text:span></text:p>
      <text:p text:style-name="P13"/>
      <text:p text:style-name="P14"/>
      <text:p text:style-name="P14"/>
      <text:p text:style-name="P14"/>
      <text:p text:style-name="P14"/>
      <text:p text:style-name="P2"><text:soft-page-break/><text:span text:style-name="T8">Avertissement : </text:span><text:span text:style-name="T3">Le non-respect de la mise en demeure prévue à l'article 1er du présent arrêté sera constitutif d'une nouvelle infraction, prévue et réprimée par l'article L. 480-3 du code de l'urbanisme, sans préjudice des mesures de coercition qui pourront être prises en application de l'article L. 480-2 alinéa 7 du même code, en procédant notamment à la saisie des matériaux approvisionnés ou du matériel de chantier et, s'il y a lieu, à l'apposition des scellés.</text:span></text:p>
      <text:p text:style-name="P7"/>
      <text:p text:style-name="P14"/>
      <text:p text:style-name="P14"/>
      <text:p text:style-name="P14"/>
      <text:p text:style-name="P2"><text:span text:style-name="T8">Délais et voies de recours : </text:span><text:span text:style-name="T3">Dans le délai de deux mois à compter de la date de sa notification, les destinataires du présent arrêté peuvent présenter un recours administratif auprès de l'autorité signataire ou de l’autorité hiérarchique ou saisir le tribunal administratif de </text:span><text:span text:style-name="T5">Besançon </text:span><text:span text:style-name="T3">d'un recours contentieux, conformément aux dispositions de l'article R. 421-1 du code de justice administrative.</text:span></text:p>
      <text:p text:style-name="P7"/>
      <text:p text:style-name="P7"/>
      <text:p text:style-name="P7"/>
      <text:p text:style-name="P11"/>
      <text:p text:style-name="P1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6T10:15:09.040000000</meta:creation-date>
    <meta:editing-duration>P0D</meta:editing-duration>
    <meta:editing-cycles>1</meta:editing-cycles>
    <meta:generator>LibreOffice/6.1.6.3.M13$Windows_X86_64 LibreOffice_project/31671adeb09bb5a7234188d1a99bab8c62b9e233</meta:generator>
    <meta:document-statistic meta:table-count="0" meta:image-count="0" meta:object-count="0" meta:page-count="3" meta:paragraph-count="43" meta:word-count="854" meta:character-count="5190" meta:non-whitespace-character-count="4378"/>
  </office:meta>
</office:document-meta>
</file>